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5e44e"/>
    </style:style>
    <style:style style:name="P3" style:family="paragraph" style:parent-style-name="Text_20_body">
      <style:paragraph-properties fo:text-align="justify" style:justify-single-word="false"/>
      <style:text-properties officeooo:paragraph-rsid="001eae45"/>
    </style:style>
    <style:style style:name="P4" style:family="paragraph" style:parent-style-name="Text_20_body">
      <style:paragraph-properties fo:text-align="justify" style:justify-single-word="false"/>
      <style:text-properties officeooo:rsid="0015e44e" officeooo:paragraph-rsid="0015e44e"/>
    </style:style>
    <style:style style:name="P5" style:family="paragraph" style:parent-style-name="Text_20_body">
      <style:paragraph-properties fo:text-align="center" style:justify-single-word="false"/>
      <style:text-properties officeooo:rsid="001eae45" officeooo:paragraph-rsid="001eae45"/>
    </style:style>
    <style:style style:name="P6" style:family="paragraph" style:parent-style-name="Text_20_body">
      <style:paragraph-properties fo:margin-top="0cm" fo:margin-bottom="0cm" loext:contextual-spacing="false" fo:text-align="justify" style:justify-single-word="false"/>
    </style:style>
    <style:style style:name="P7" style:family="paragraph" style:parent-style-name="Text_20_body">
      <style:paragraph-properties fo:margin-top="0cm" fo:margin-bottom="0cm" loext:contextual-spacing="false" fo:text-align="justify" style:justify-single-word="false"/>
      <style:text-properties officeooo:paragraph-rsid="001eae45"/>
    </style:style>
    <style:style style:name="P8" style:family="paragraph" style:parent-style-name="Text_20_body">
      <style:paragraph-properties fo:margin-top="0cm" fo:margin-bottom="0cm" loext:contextual-spacing="false" fo:text-align="justify" style:justify-single-word="false"/>
      <style:text-properties fo:color="#0000ff" officeooo:rsid="0015e44e" officeooo:paragraph-rsid="0015e44e"/>
    </style:style>
    <style:style style:name="P9" style:family="paragraph" style:parent-style-name="Text_20_body">
      <style:paragraph-properties fo:margin-top="0cm" fo:margin-bottom="0cm" loext:contextual-spacing="false" fo:text-align="justify" style:justify-single-word="false"/>
      <style:text-properties officeooo:rsid="0015e44e" officeooo:paragraph-rsid="0015e44e"/>
    </style:style>
    <style:style style:name="P10" style:family="paragraph" style:parent-style-name="Text_20_body">
      <style:paragraph-properties fo:margin-top="0cm" fo:margin-bottom="0cm" loext:contextual-spacing="false" fo:text-align="justify" style:justify-single-word="false"/>
      <style:text-properties officeooo:rsid="001f80c2" officeooo:paragraph-rsid="001f80c2"/>
    </style:style>
    <style:style style:name="P11" style:family="paragraph" style:parent-style-name="Text_20_body">
      <style:paragraph-properties fo:margin-top="0.199cm" fo:margin-bottom="0cm" loext:contextual-spacing="false" fo:text-align="justify" style:justify-single-word="false"/>
      <style:text-properties officeooo:paragraph-rsid="001eae45"/>
    </style:style>
    <style:style style:name="P12" style:family="paragraph" style:parent-style-name="Text_20_body">
      <style:paragraph-properties fo:margin-top="0.199cm" fo:margin-bottom="0cm" loext:contextual-spacing="false" fo:text-align="justify" style:justify-single-word="false"/>
      <style:text-properties fo:color="#0000ff" officeooo:rsid="0015e44e" officeooo:paragraph-rsid="0015e44e"/>
    </style:style>
    <style:style style:name="P13" style:family="paragraph" style:parent-style-name="Default">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4" style:family="paragraph" style:parent-style-name="Default">
      <style:paragraph-properties fo:text-align="justify" style:justify-single-word="false" style:text-autospace="none"/>
      <style:text-properties style:font-name="Times New Roman" fo:font-size="12pt" fo:font-weight="normal" officeooo:paragraph-rsid="001f80c2" style:font-size-asian="12pt" style:font-weight-asian="normal" style:font-size-complex="12pt" style:font-weight-complex="normal"/>
    </style:style>
    <style:style style:name="P15" style:family="paragraph" style:parent-style-name="Default">
      <style:paragraph-properties fo:text-align="justify" style:justify-single-word="false" style:text-autospace="none"/>
      <style:text-properties fo:color="#000000" style:font-name="Times New Roman" fo:font-size="12pt" fo:font-weight="normal" officeooo:rsid="001f80c2" officeooo:paragraph-rsid="001f80c2" style:font-name-asian="Arial1" style:font-size-asian="12pt" style:font-weight-asian="normal" style:font-name-complex="Arial1" style:font-size-complex="12pt" style:font-weight-complex="normal"/>
    </style:style>
    <style:style style:name="P1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17" style:family="paragraph" style:parent-style-name="Text_20_body">
      <style:paragraph-properties fo:text-align="justify" style:justify-single-word="false"/>
      <style:text-properties officeooo:paragraph-rsid="0015e44e"/>
    </style:style>
    <style:style style:name="T1" style:family="text">
      <style:text-properties officeooo:rsid="0015e44e"/>
    </style:style>
    <style:style style:name="T2" style:family="text">
      <style:text-properties fo:font-weight="bold"/>
    </style:style>
    <style:style style:name="T3" style:family="text">
      <style:text-properties fo:font-weight="bold" officeooo:rsid="001a5e7e"/>
    </style:style>
    <style:style style:name="T4" style:family="text">
      <style:text-properties fo:font-weight="bold" style:font-weight-asian="bold" style:font-weight-complex="bold"/>
    </style:style>
    <style:style style:name="T5" style:family="text">
      <style:text-properties fo:font-weight="bold" officeooo:rsid="001eae45" style:font-weight-asian="bold" style:font-weight-complex="bold"/>
    </style:style>
    <style:style style:name="T6" style:family="text">
      <style:text-properties officeooo:rsid="001eae45"/>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eae45"/>
    </style:style>
    <style:style style:name="T9" style:family="text">
      <style:text-properties fo:color="#000000" style:font-name-asian="Arial1" style:font-name-complex="Arial1"/>
    </style:style>
    <style:style style:name="T10" style:family="text">
      <style:text-properties fo:color="#000000" officeooo:rsid="001f80c2" style:font-name-asian="Arial1" style:font-name-complex="Arial1"/>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2"><text:span text:style-name="T3">L</text:span><text:span text:style-name="T2">es missio</text:span><text:span text:style-name="T4">ns </text:span><text:span text:style-name="T5">et les services :</text:span></text:p>
      <text:p text:style-name="P2"><text:tab/><text:span text:style-name="T8">La f</text:span><text:span text:style-name="T7">iscalité :</text:span> </text:p>
      <text:p text:style-name="P2"><text:span text:style-name="T6">La direction départementale des Finances publiques ( DDFIP ) </text:span>veille à l'établissement de l'assiette, à la mise en œuvre du contrôle des impôts, droits, cotisations et taxes de toute nature ainsi qu'à leur recouvrement et à celui des autres recettes publiques. Elle instruit également les demandes d'agréments fiscaux. </text:p>
      <text:p text:style-name="P7">- Les services des impôts des particuliers (SIP)</text:p>
      <text:p text:style-name="P7">Le SIP est l’interlocuteur unique des particuliers pour les déclarations, les calculs, les exonérations, les réclamations, les paiements et demandes de délais de paiement relatifs à l'impôt sur le revenu, aux impôts locaux ou à la contribution à l'audiovisuel public.</text:p>
      <text:p text:style-name="P11">- Les services des impôts des entreprises (SIE)</text:p>
      <text:p text:style-name="P3">Les SIE sont les interlocuteurs uniques des PME, des commerçants, des artisans, des agriculteurs et des professions libérales pour le dépôt des déclarations professionnelles (déclarations de résultats, de TVA, de CFE, de CVAE…) et le paiement des principaux impôts professionnels (impôt sur les sociétés, TVA, taxe sur les salaires…).</text:p>
      <text:p text:style-name="P11">- Le centre des impôts fonciers</text:p>
      <text:p text:style-name="P3">Le centre des impôts foncier est l’interlocuteur des usagers pour toute question sur le calcul de la valeur locative (base utilisée pour le calcul des impôts locaux) des biens immobiliers ou demande d’extrait de plan cadastral (par ailleurs également accessible en ligne sur le site www.cadastre.gouv.fr). Dans certaines villes, ces missions sont désormais assurées par les services des impôts des particuliers.</text:p>
      <text:p text:style-name="P3"/>
      <text:p text:style-name="P10">- Le contrôle des entreprises et des particuliers</text:p>
      <text:p text:style-name="P15">Le contrôle fiscal regroupe la recherche des activités non déclarées (activités occultes ou déclarations minorées), le contrôle des particuliers, en principe du bureau et exceptionnellement sur place, et le contrôle des professionnels, particuliers ou sociétés, du bureau ou sur place. </text:p>
      <text:p text:style-name="P13"><text:span text:style-name="T9">Garant du civisme fiscal, </text:span><text:span text:style-name="T10">l</text:span><text:span text:style-name="T9">e contrôle fiscal poursuit principalement deux buts : </text:span></text:p>
      <text:p text:style-name="P14"><text:span text:style-name="T10">- </text:span><text:span text:style-name="T9">une finalité budgétaire qui vise à recouvrer avec rapidité et efficacité l’impôt éludé </text:span></text:p>
      <text:p text:style-name="P16"><text:span text:style-name="T10">- </text:span><text:span text:style-name="T9">une finalité de lutte contre la fraude qui sanctionne les comportements les plus frauduleux, sur le plan financier voire sur le plan pénal. </text:span></text:p>
      <text:p text:style-name="P11">- Le <text:span text:style-name="T1">service de l'enregistrement</text:span></text:p>
      <text:p text:style-name="P3">Il <text:span text:style-name="T1">est </text:span>l<text:span text:style-name="T1">'</text:span> interlocuteur des notaires, des particuliers, ou des entreprises, pour l’enregistrement des actes (déclarations de successions, donations, actes des sociétés….).</text:p>
      <text:p text:style-name="P11">- Le service de publicité foncière</text:p>
      <text:p text:style-name="P3">Ce service assure la mission de publicité foncière en tenant à jour le fichier immobilier, qui recense les éléments juridiques relatifs à l’ensemble des propriétés bâties et non bâties. <text:span text:style-name="T1">Il</text:span> garantit ainsi la sécurité juridique des transactions immobilières. Le service de publicité foncière enregistre les actes notariés, perçoi<text:span text:style-name="T1">t</text:span> les impôts relatifs à ces formalités, et répond aux demandes d’information des usagers.</text:p>
      <text:p text:style-name="P11">- Le centre des impôts fonciers</text:p>
      <text:p text:style-name="P3">Le centre des impôts foncier est l’interlocuteur des usagers pour toute question sur le calcul de la valeur locative (base utilisée pour le calcul des impôts locaux) des biens immobiliers ou demande d’extrait de plan cadastral (par ailleurs également accessible en ligne sur le site www.cadastre.gouv.fr). Dans certaines villes, ces missions sont désormais assurées par les services des impôts des particuliers.</text:p>
      <text:p text:style-name="P11"><text:soft-page-break/>- Le <text:span text:style-name="T1">service de l'enregistrement</text:span></text:p>
      <text:p text:style-name="P3">Il <text:span text:style-name="T1">est </text:span>l<text:span text:style-name="T1">'</text:span> interlocuteur des notaires, des particuliers, ou des entreprises, pour l’enregistrement des actes (déclarations de successions, donations, actes des sociétés….).</text:p>
      <text:p text:style-name="P11">- Le service de publicité foncière</text:p>
      <text:p text:style-name="P3">Ce service assure la mission de publicité foncière en tenant à jour le fichier immobilier, qui recense les éléments juridiques relatifs à l’ensemble des propriétés bâties et non bâties. <text:span text:style-name="T1">Il</text:span> garantit ainsi la sécurité juridique des transactions immobilières. Le service de publicité foncière enregistre les actes notariés, perçoi<text:span text:style-name="T1">t</text:span> les impôts relatifs à ces formalités, et répond aux demandes d’information des usagers.</text:p>
      <text:p text:style-name="P3"/>
      <text:p text:style-name="P2"><text:tab/><text:span text:style-name="T8">La g</text:span><text:span text:style-name="T7">estion </text:span><text:span text:style-name="T8">p</text:span><text:span text:style-name="T7">ublique : </text:span></text:p>
      <text:p text:style-name="P2"><text:span text:style-name="T1">E</text:span>lle contrôle la production et la qualité des comptes de l'État et concourt à leur valorisation. </text:p>
      <text:p text:style-name="P1"><text:span text:style-name="T6">Elle</text:span> <text:span text:style-name="T6">é</text:span>labor<text:span text:style-name="T6">e</text:span> <text:span text:style-name="T6">l</text:span>es règles et procédures relatives au contrôle et au paiement des dépenses publiques, à la gestion financière et comptable des établissements publics nationaux ainsi que des établissements publics locaux d'enseignement et veille à leur mise en œuvre.</text:p>
      <text:p text:style-name="P3"><text:span text:style-name="T6">Elle</text:span> <text:span text:style-name="T6">é</text:span>labor<text:span text:style-name="T6">e</text:span> <text:span text:style-name="T6">l</text:span>es règles et procédures relatives à la gestion financière et comptable des collectivités territoriales et de leurs établissements et veille à leur mise en œuvre. Elle concourt à la valorisation des comptes de ces collectivités et établissements, elle anime l'expertise économique et financière des projets d'investissements publics et l'action économique de ses services déconcentrés.</text:p>
      <text:p text:style-name="P3"><text:span text:style-name="T6">Elle</text:span> <text:span text:style-name="T6">é</text:span>labor<text:span text:style-name="T6">e</text:span> <text:span text:style-name="T6">l</text:span>es règles et procédures matière d'acquisition, de gestion et de cession des biens domaniaux, d'établissement de l'assiette et de contrôle des redevances domaniales ainsi que de recouvrement des produits domaniaux de toute nature, et veille à leur mise en œuvre.</text:p>
      <text:p text:style-name="P3"><text:tab/>Les trésoreries assurent la gestion budgétaire et comptable des collectivités locales et de leurs établissements publics, des hôpitaux et de certains offices publics de l’habitat (tenue des comptes, exécution des dépenses et recouvrement des recettes, prestations d’expertise et de conseil aux gestionnaires). En milieu rural ou péri-urbain, les trésoreries sont également compétentes pour le recouvrement des impôts, et offrent aux particuliers un accueil fiscal de proximité.Certaines trésoreries sont par ailleurs chargées du recouvrement des amendes.</text:p>
      <text:p text:style-name="P3"/>
      <text:p text:style-name="P3"><text:tab/><text:span text:style-name="T7">Le soutien </text:span><text:span text:style-name="T8">aux</text:span><text:span text:style-name="T7"> </text:span><text:span text:style-name="T8">e</text:span><text:span text:style-name="T7">ntreprises : </text:span></text:p>
      <text:p text:style-name="P2">La DDFiP a, auprès des préfets et des acteurs économiques locaux, un rôle de soutien aux entreprises. Elle intervient dans les dispositifs d'attribution d'aides aux entreprises en création et en développement. Elle est également un acteur essentiel pour l'octroi de plans de règlement des dettes fiscales et sociales dans le cadre des Commissions des chefs de services financiers (CCSF) ainsi que dans les dispositifs de préventions et de soutien des entreprises en difficulté au sein des Comités départementaux d'examen des problèmes de financement des entreprises (CODEFI). </text:p>
      <text:p text:style-name="P1"/>
      <text:p text:style-name="P2"/>
      <text:p text:style-name="Text_20_body"><draw:frame draw:style-name="fr1" draw:name="images1" text:anchor-type="as-char" svg:width="0.212cm" svg:height="0.291cm" draw:z-index="0"><draw:image xlink:href="http://www.hautes-pyrenees.gouv.fr/local/cache-vignettes/L8xH11/puce-ce44f.gif" xlink:type="simple" xlink:show="embed" xlink:actuate="onLoad"/><svg:title>-</svg:title></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0:15:18</meta:creation-date>
    <dc:date>2016-03-17T14:51:55.522000000</dc:date>
    <meta:editing-duration>PT1H26M49S</meta:editing-duration>
    <meta:editing-cycles>12</meta:editing-cycles>
    <meta:generator>LibreOffice/4.3.6.2.0$Windows_x86 LibreOffice_project/cd2ec624db98e2021ab68766c349b5d13e1e1e1c</meta:generator>
    <meta:print-date>2016-03-15T12:04:16.36</meta:print-date>
    <meta:document-statistic meta:table-count="0" meta:image-count="1" meta:object-count="0" meta:page-count="2" meta:paragraph-count="33" meta:word-count="905" meta:character-count="6114" meta:non-whitespace-character-count="5227"/>
  </office:meta>
</office:document-meta>
</file>