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9pt" style:font-size-asian="9pt"/>
    </style:style>
    <style:style style:name="P2" style:family="paragraph" style:parent-style-name="Standard">
      <style:paragraph-properties fo:margin-top="0cm" fo:margin-bottom="0cm" style:contextual-spacing="false"/>
      <style:text-properties fo:font-size="2pt" fo:font-style="italic" style:font-size-asian="2pt" style:font-style-asian="italic" style:font-size-complex="2pt"/>
    </style:style>
    <style:style style:name="P3" style:family="paragraph" style:parent-style-name="Standard">
      <style:paragraph-properties fo:margin-top="0cm" fo:margin-bottom="0cm" style:contextual-spacing="false"/>
      <style:text-properties fo:font-weight="bold" style:font-weight-asian="bold" style:font-size-complex="10.5pt"/>
    </style:style>
    <style:style style:name="P4"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5" style:family="paragraph" style:parent-style-name="Standard">
      <style:paragraph-properties fo:margin-top="0cm" fo:margin-bottom="0cm" style:contextual-spacing="false" fo:line-height="108%" fo:text-align="start" style:justify-single-word="false"/>
      <style:text-properties fo:font-weight="bold" style:font-weight-asian="bold" style:font-size-complex="10.5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style:font-size-complex="10.5pt"/>
    </style:style>
    <style:style style:name="P8" style:family="paragraph" style:parent-style-name="Standard">
      <style:paragraph-properties fo:text-align="end" style:justify-single-word="false"/>
      <style:text-properties style:font-size-complex="10.5pt"/>
    </style:style>
    <style:style style:name="P9" style:family="paragraph" style:parent-style-name="Standard">
      <style:paragraph-properties fo:margin-top="0cm" fo:margin-bottom="0cm" style:contextual-spacing="false" fo:line-height="108%" fo:text-align="start" style:justify-single-word="false"/>
      <style:text-properties style:font-size-complex="10.5pt"/>
    </style:style>
    <style:style style:name="P10" style:family="paragraph" style:parent-style-name="Standard">
      <style:paragraph-properties fo:margin-top="0cm" fo:margin-bottom="0cm" style:contextual-spacing="false"/>
      <style:text-properties style:font-size-complex="10.5pt"/>
    </style:style>
    <style:style style:name="P11" style:family="paragraph" style:parent-style-name="Standard">
      <style:paragraph-properties fo:margin-left="12.488cm" fo:margin-right="0cm" fo:text-align="end" style:justify-single-word="false" fo:text-indent="1.249cm" style:auto-text-indent="false"/>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end" style:justify-single-word="false"/>
      <style:text-properties fo:font-size="11pt" style:font-size-asian="11pt" style:font-size-complex="11pt"/>
    </style:style>
    <style:style style:name="P14" style:family="paragraph" style:parent-style-name="Standard">
      <style:paragraph-properties fo:text-align="start" style:justify-single-word="fals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paragraph-properties fo:text-align="end" style:justify-single-word="false"/>
      <style:text-properties fo:font-size="11pt" fo:font-weight="bold" style:font-size-asian="11pt" style:font-weight-asian="bold" style:font-size-complex="11pt"/>
    </style:style>
    <style:style style:name="P18"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style>
    <style:style style:name="P19"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20" style:family="paragraph" style:parent-style-name="Standard">
      <style:paragraph-properties fo:margin-top="0cm" fo:margin-bottom="0cm" style:contextual-spacing="false"/>
      <style:text-properties fo:font-style="italic" style:font-style-asian="italic" style:font-size-complex="10.5pt"/>
    </style:style>
    <style:style style:name="P21" style:family="paragraph" style:parent-style-name="Standard">
      <style:text-properties fo:font-style="italic" style:font-style-asian="italic"/>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style:font-size-complex="10.5pt"/>
    </style:style>
    <style:style style:name="T4" style:family="text">
      <style:text-properties style:font-name="Calibri" style:font-name-complex="Calibri1" style:font-size-complex="10.5pt"/>
    </style:style>
    <style:style style:name="T5" style:family="text">
      <style:text-properties style:font-name="Calibri" fo:font-size="11pt" fo:font-weight="bold" style:font-size-asian="11pt" style:font-weight-asian="bold" style:font-name-complex="Calibri1" style:font-size-complex="11pt"/>
    </style:style>
    <style:style style:name="T6" style:family="text">
      <style:text-properties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Toc68627246"/>MODELE DE DECLARATION DE MANDATAIRE FINANCIER (personne physique)<text:bookmark-end text:name="_Toc68627246"/> </text:h>
      <text:p text:style-name="P14">Chaque candidat doit déclarer un mandataire financier unique.</text:p>
      <text:p text:style-name="P15">ELECTIONS SENATORIALES DE 2023</text:p>
      <text:p text:style-name="P15">Déclaration d'un mandataire financier (personne physique)</text:p>
      <text:p text:style-name="P20">(À remettre à la préfecture de la circonscription électorale dans laquelle il se présente, contre un récépissé daté ou à envoyer par lettre recommandée avec accusé de réception ; copie à joindre au compte de campagne).</text:p>
      <text:p text:style-name="P20">(À REMPLIR EN LETTRES MAJUSCULES)</text:p>
      <text:p text:style-name="P2"/>
      <text:p text:style-name="P3">Je soussigné(e) :</text:p>
      <text:p text:style-name="P3"/>
      <text:p text:style-name="P9">Monsieur / Madame (*) :</text:p>
      <text:p text:style-name="P10">Nom :..................................................................Prénom :............................................................</text:p>
      <text:p text:style-name="P10">Date et lieu de naissance : …/…/………à………………………………………………………</text:p>
      <text:p text:style-name="P10">Adresse :....................................................................................................................................... </text:p>
      <text:p text:style-name="P7">Code postal :……………………………………Ville :………………………………………...</text:p>
      <text:p text:style-name="P7">Adresse électronique :…………………….…………..…@……………………….…………...</text:p>
      <text:p text:style-name="P7">Téléphone .................................................................................................................................... </text:p>
      <text:p text:style-name="Standard"><text:span text:style-name="T3">Candidat(e) aux élections sénatoriales de 2023 dans le département/la collectivité</text:span><text:span text:style-name="T4"> </text:span><text:span text:style-name="T3">:</text:span></text:p>
      <text:p text:style-name="P12">…………………………………………………………………………………………………………………………………………………………</text:p>
      <text:p text:style-name="P7"/>
      <text:p text:style-name="P5">désigne comme mandataire financier pour cette campagne </text:p>
      <text:p text:style-name="P9">Monsieur / Madame (*) :</text:p>
      <text:p text:style-name="P7">Nom :..................................................................Prénom :............................................................</text:p>
      <text:p text:style-name="P7">Date et lieu de naissance : …/…/………à………………………………………………………</text:p>
      <text:p text:style-name="P7">Adresse :....................................................................................................................................... </text:p>
      <text:p text:style-name="P7">Code postal :……………………………………Ville :………………………………………</text:p>
      <text:p text:style-name="P7">Adresse électronique :……………………………………..@…………………………………</text:p>
      <text:p text:style-name="P7">Téléphone .................................................................................................................................... </text:p>
      <text:p text:style-name="P7">conformément aux dispositions du code électoral.</text:p>
      <text:p text:style-name="P7">Ce mandataire agira en mon nom et pour mon compte, en réglant les seules dépenses imputables à mon compte de campagne, et encaissera les recettes recueillies à cet effet.</text:p>
      <text:p text:style-name="P7">Pour lui permettre de régler les dépenses avant le dépôt du compte de campagne, je m’engage à lui verser sur son compte bancaire unique, ouvert spécifiquement à cet effet, les contributions personnelles nécessaires.</text:p>
      <text:p text:style-name="P7">Vous trouverez ci-joint l’accord écrit de la personne désignée.</text:p>
      <text:p text:style-name="P8">Fait à………………………………………………….</text:p>
      <text:p text:style-name="P8">Le…………………………………………………….</text:p>
      <text:p text:style-name="P8"/>
      <text:p text:style-name="P4">Signature du candidat :</text:p>
      <text:p text:style-name="P4"/>
      <text:p text:style-name="P6"><text:soft-page-break/>ACCORD DU MANDATAIRE</text:p>
      <text:p text:style-name="P21">(A joindre à la lettre adressée au préfet par le candidat ; copie à joindre au compte de campagne).</text:p>
      <text:p text:style-name="P12">Je soussigné(e) :</text:p>
      <text:p text:style-name="P12">Monsieur / Madame (*)</text:p>
      <text:p text:style-name="P12">Nom :..................................................................Prénom :............................................................</text:p>
      <text:p text:style-name="P12">Date et lieu de naissance : …/…/………à………………………………………………………</text:p>
      <text:p text:style-name="P12">Adresse :....................................................................................................................................... </text:p>
      <text:p text:style-name="P12">Code postal :……………………………………Ville :………………………………………</text:p>
      <text:p text:style-name="P12">Adresse électronique :……………………………………..@…………………………………</text:p>
      <text:p text:style-name="P12">Téléphone :................................................................................................................................... </text:p>
      <text:p text:style-name="P12"/>
      <text:p text:style-name="P12">Accepte d’être le mandataire financier de Monsieur, Madame (*): </text:p>
      <text:p text:style-name="P12">Nom :..................................................................Prénom :............................................................</text:p>
      <text:p text:style-name="P12">Date et lieu de naissance : …/…/………à………………………………………………………</text:p>
      <text:p text:style-name="P12">Adresse :....................................................................................................................................... </text:p>
      <text:p text:style-name="P12">Code postal :……………………………………Ville :………………………………………</text:p>
      <text:p text:style-name="P12">Adresse électronique :……………………………………..@…………………………………</text:p>
      <text:p text:style-name="P12">Téléphone :................................................................................................................................... </text:p>
      <text:p text:style-name="Standard"><text:span text:style-name="T3">Candidat(e) aux élections sénatoriales de 2023 dans le département/la collectivité</text:span><text:span text:style-name="T4"> </text:span><text:span text:style-name="T3">:</text:span></text:p>
      <text:p text:style-name="P12">…………………………………………………………………………………………………………………………………………………………</text:p>
      <text:p text:style-name="P12"/>
      <text:p text:style-name="P12">Cette fonction sera remplie en respectant les dispositions du code électoral 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12">A ces comptes seront également jointes les liasses de reçus-dons, même non utilisées, que la préfecture m’aura délivrées en ma qualité de mandataire financier.</text:p>
      <text:p text:style-name="P12">Ces comptes seront annexés au compte de campagne du candidat.</text:p>
      <text:p text:style-name="P12">Je m’engage à clôturer le compte bancaire ouvert dès cessation de mes fonctions et au plus tard trois mois après le dépôt du compte de campagne du candidat.</text:p>
      <text:p text:style-name="P8">Fait à………………………………………………….</text:p>
      <text:p text:style-name="P8">Le…………………………………………………….</text:p>
      <text:p text:style-name="P11"><text:span text:style-name="T1">Signature</text:span><text:span text:style-name="T5"> </text:span><text:span text:style-name="T1">:</text:span><text:bookmark-start text:name="_Toc68627247"/></text:p>
      <text:h text:style-name="Heading_20_1" text:outline-level="1"><text:soft-page-break/>MODELE DE DECLARATION DE MANDATAIRE FINANCIER (association de financement électorale)<text:bookmark-end text:name="_Toc68627247"/> </text:h>
      <text:p text:style-name="P14">Déclaration d’une association de financement électorale</text:p>
      <text:p text:style-name="P18">DECLARATION DE L’ASSOCIATION</text:p>
      <text:p text:style-name="P12"/>
      <text:p text:style-name="P16">Je soussigné (e) :</text:p>
      <text:p text:style-name="P12">Monsieur / Madame (*),</text:p>
      <text:p text:style-name="P12">Nom :..................................................................Prénom :............................................................</text:p>
      <text:p text:style-name="P12">Date et lieu de naissance : …/…/………à…………………………………………………….</text:p>
      <text:p text:style-name="P12">Adresse :........................................................................................................................................</text:p>
      <text:p text:style-name="P12">Code postal :……………………………………Ville :……………………………………….</text:p>
      <text:p text:style-name="P12">Adresse électronique :…………………………………@…………………………………….</text:p>
      <text:p text:style-name="P12">Téléphone :................................................................................................................................... </text:p>
      <text:p text:style-name="P12">Fax :..............................................................................................................................................</text:p>
      <text:p text:style-name="P12"/>
      <text:p text:style-name="Standard"><text:span text:style-name="T2">Président de l’association ci-dessous désignée, ai l’honneur, conformément aux dispositions de l’article 5 de la loi du 1er juillet 1901 et de l’article 1er du décret d’application du 16 août 1901, de procéder à la déclaration de l’Association de financement électorale de Monsieur / Madame (*)</text:span><text:span text:style-name="T6"> </text:span><text:span text:style-name="T2">:</text:span></text:p>
      <text:p text:style-name="P12">………………………………………………………………………..………………………………………………………………………………</text:p>
      <text:p text:style-name="Standard"><text:span text:style-name="T2">candidat(e) aux </text:span><text:span text:style-name="T3">élections sénatoriales de 2023 dans le département/la collectivité :</text:span></text:p>
      <text:p text:style-name="P12">…………………………………………………………………………………………………………………………………………………………</text:p>
      <text:p text:style-name="Standard"><text:span text:style-name="T2">Cette association a pour objet de recueillir les recettes et d’effectuer le règlement des dépenses occasionnées pour ladite campagne électorale conformément à l’article L.</text:span><text:span text:style-name="T6"> </text:span><text:span text:style-name="T2">52-5 du Code électoral. </text:span></text:p>
      <text:p text:style-name="P12">Je vous prie de bien vouloir trouver ci-joint deux exemplaires, dûment approuvés par mes soins, des statuts de l’association ainsi que la liste des membres du conseil d’administration.</text:p>
      <text:p text:style-name="P12">Je vous saurais gré de bien vouloir nous délivrer récépissé de la présente déclaration.</text:p>
      <text:p text:style-name="P12"/>
      <text:p text:style-name="P12"/>
      <text:p text:style-name="P8">Fait à………………………………………………….</text:p>
      <text:p text:style-name="P8">Le…………………………………………………….</text:p>
      <text:p text:style-name="P13"/>
      <text:p text:style-name="P17">Signature :</text:p>
      <text:p text:style-name="P13"><text:s/></text:p>
      <text:p text:style-name="P12"/>
      <text:p text:style-name="Standard"><text:soft-page-break/></text:p>
      <text:p text:style-name="P19">ACCORD DU CANDIDAT</text:p>
      <text:p text:style-name="P21">(A joindre à la lettre adressée au préfet par le candidat ; copie à joindre au compte de campagne).</text:p>
      <text:p text:style-name="P12"/>
      <text:p text:style-name="P16">Je soussigné(e) :</text:p>
      <text:p text:style-name="P12">Monsieur / Madame (*),</text:p>
      <text:p text:style-name="P12">Nom : .............................................. Prénom : ..............................................</text:p>
      <text:p text:style-name="P12">Date et lieu de naissance : …/…/……… à ………………………………………………………</text:p>
      <text:p text:style-name="P12">Adresse : ....................................................................................................................................... </text:p>
      <text:p text:style-name="P12">Code postal : …………………………………Ville :…………………………………………</text:p>
      <text:p text:style-name="P12">Adresse électronique : ……………………………..…@………………………………………</text:p>
      <text:p text:style-name="P12">Téléphone : ................................................................................................................................... </text:p>
      <text:p text:style-name="P12">Fax : ...............................................................................................................................................</text:p>
      <text:p text:style-name="P12"/>
      <text:p text:style-name="Standard"><text:span text:style-name="T2">Candidat(e) dans le cadre des </text:span><text:span text:style-name="T3">élections sénatoriales de 2023 dans le département/la collectivité</text:span><text:span text:style-name="T4"> </text:span><text:span text:style-name="T3">:</text:span><text:bookmark text:name="_GoBack"/></text:p>
      <text:p text:style-name="P12">....................................................................................................................................................</text:p>
      <text:p text:style-name="Standard"><text:span text:style-name="T2">déclare donner mon accord à la création de l’association de financement électorale dénommée Association de financement électorale de Monsieur / Madame (*)</text:span><text:span text:style-name="T6"> </text:span><text:span text:style-name="T2">:</text:span></text:p>
      <text:p text:style-name="P12">…………………………………………………………………….…………………………………………………………………….……………, </text:p>
      <text:p text:style-name="Standard"><text:span text:style-name="T2">candidat(e) aux </text:span><text:span text:style-name="T3">élections sénatoriales de 2023 dans le département/la collectivité </text:span><text:span text:style-name="T2">: ………………………………………………………………………………………...…………</text:span></text:p>
      <text:p text:style-name="P12"/>
      <text:p text:style-name="P8">Fait à………………………………………………….</text:p>
      <text:p text:style-name="P8">Le…………………………………………………….</text:p>
      <text:p text:style-name="P17">Signature du candidat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00%" fo:text-align="justify"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style:contextual-spacing="false" fo:keep-together="always" fo:hyphenation-ladder-count="no-limit" fo:keep-with-next="always"/>
      <style:text-properties fo:color="#000000" loext:opacity="1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auto-update="true" style:default-outline-level="2" style:class="text">
      <style:paragraph-properties fo:margin-top="0.635cm" fo:margin-bottom="0.423cm" style:contextual-spacing="false" fo:keep-together="always" fo:keep-with-next="always"/>
      <style:text-properties fo:color="#000000" loext:opacity="1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style: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style: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loext:opacity="1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loext:opacity="1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ListLabel_20_1"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Rayer la mention inutil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LARET Caroline</meta:initial-creator>
    <meta:editing-cycles>10</meta:editing-cycles>
    <meta:creation-date>2023-03-07T11:19:00</meta:creation-date>
    <dc:date>2023-03-23T10:08:05.859000000</dc:date>
    <meta:editing-duration>PT18M27S</meta:editing-duration>
    <meta:generator>LibreOffice/7.2.7.2.M8$Windows_X86_64 LibreOffice_project/cf1bdbb7fdbe4cc2bde03370057fbbb79d316db5</meta:generator>
    <meta:document-statistic meta:table-count="0" meta:image-count="0" meta:object-count="0" meta:page-count="4" meta:paragraph-count="100" meta:word-count="769" meta:character-count="8468" meta:non-whitespace-character-count="7780"/>
    <meta:user-defined meta:name="AppVersion">16.0000</meta:user-defined>
    <meta:user-defined meta:name="Company">DSIC</meta:user-defined>
    <meta:template xlink:type="simple" xlink:actuate="onRequest" xlink:title="Normal.dotm" xlink:href=""/>
  </office:meta>
</office:document-meta>
</file>